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3" style:family="paragraph"/>
    <style:style style:name="P13" style:parent-style-name="Standard" style:list-style-name="LFO4" style:family="paragraph"/>
    <style:style style:name="P14" style:parent-style-name="Standard" style:list-style-name="LFO4" style:family="paragraph"/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IGHTHOUSE LEARING CENTER, LLC</text:p>
      <text:p text:style-name="P2">SUPPLY LIST</text:p>
      <text:p text:style-name="P3"/>
      <text:p text:style-name="Standard"><text:span text:style-name="T4">ALL CHILDREN:<text:s/></text:span>(labeled with your child's name)</text:p>
      <text:list text:style-name="LFO1" text:continue-numbering="true">
        <text:list-item>
          <text:p text:style-name="P5">Lunch box with ice pack</text:p>
        </text:list-item>
        <text:list-item>
          <text:p text:style-name="P6">Full size backpack or diaper bag</text:p>
        </text:list-item>
      </text:list>
      <text:p text:style-name="Standard">This backpack needs to always<text:s/>contain:</text:p>
      <text:list text:style-name="LFO2" text:continue-numbering="true">
        <text:list-item>
          <text:p text:style-name="P7">Fitted crib sheet</text:p>
        </text:list-item>
        <text:list-item>
          <text:p text:style-name="P8">Small blanket</text:p>
        </text:list-item>
        <text:list-item>
          <text:p text:style-name="P9">2 complete changes of clothes</text:p>
        </text:list-item>
        <text:list-item>
          <text:p text:style-name="P10">Diapers or Pull-ups (if needed)</text:p>
        </text:list-item>
        <text:list-item>
          <text:p text:style-name="P11">Baby wipes (required to have at all times if your child is in diapers or pull-ups)</text:p>
        </text:list-item>
      </text:list>
      <text:list text:style-name="LFO3" text:continue-numbering="true">
        <text:list-item>
          <text:p text:style-name="P12">2” (inch) Kindergarten nap mat</text:p>
        </text:list-item>
      </text:list>
      <text:list text:style-name="LFO4" text:continue-numbering="true">
        <text:list-item>
          <text:p text:style-name="P13">Lunch with drink</text:p>
        </text:list-item>
        <text:list-item>
          <text:p text:style-name="P14">Morning and Afternoon<text:s/>snack with drink</text:p>
        </text:list-item>
      </text:list>
      <text:p text:style-name="Standard"/>
      <text:p text:style-name="P15"/>
      <text:p text:style-name="Standard"><text:span text:style-name="T16">Goldfish Class/Green “A”</text:span><text:tab/><text:tab/><text:s text:c="19"/><text:tab/></text:p>
      <text:p text:style-name="Standard"><text:tab/>3<text:s/>boxes of Kleenex<text:tab/><text:tab/><text:tab/><text:tab/><text:tab/>1 box Jumbo crayons – 8ct,<text:tab/><text:tab/><text:tab/><text:tab/></text:p>
      <text:p text:style-name="Standard"><text:tab/>2 containers of Clorox wipes<text:tab/><text:tab/><text:tab/><text:tab/>1 package of Ziploc sandwich bags</text:p>
      <text:p text:style-name="Standard"><text:tab/>2<text:s/>packs of Boogie Wipes<text:tab/><text:tab/><text:tab/><text:tab/>1<text:s/>Package of Crayola multi-colored finger paint</text:p>
      <text:p text:style-name="Standard"/>
      <text:p text:style-name="P17"/>
      <text:p text:style-name="P18">Green<text:s/>Grouper “B”:</text:p>
      <text:p text:style-name="Standard"><text:tab/>1 large package of construction paper<text:tab/><text:tab/>1<text:s/>box of crayons Jumbo only- 8 Count</text:p>
      <text:p text:style-name="Standard"><text:tab/>3<text:s/>boxes of Kleenex<text:tab/><text:tab/><text:tab/><text:tab/><text:tab/>1<text:s/>Crayon box</text:p>
      <text:p text:style-name="Standard"><text:tab/>2 container of Clorox wipes<text:tab/><text:tab/><text:tab/><text:s text:c="12"/></text:p>
      <text:p text:style-name="Standard"><text:tab/>1 package multi-color finger paint<text:tab/><text:tab/><text:tab/></text:p>
      <text:p text:style-name="P19"/>
      <text:p text:style-name="P20">Blue Whales:</text:p>
      <text:p text:style-name="Standard"><text:tab/>2 boxes of Kleenex<text:tab/><text:tab/><text:tab/><text:tab/><text:tab/>1<text:s/>Package<text:s/>of<text:s/>Washable<text:s/>Markers (10 count)</text:p>
      <text:p text:style-name="Standard"><text:tab/>2 containers of Clorox wipes<text:tab/><text:tab/><text:tab/><text:tab/>1<text:s/>Package of <text:s/>Crayola multi-color finger paint</text:p>
      <text:p text:style-name="Standard"><text:tab/>1<text:s/>boxes crayons Jumbo only-8 Count<text:tab/><text:tab/>1<text:s/>Crayon Box</text:p>
      <text:p text:style-name="Standard"><text:s text:c="12"/>1 large package of construction paper<text:tab/><text:tab/></text:p>
      <text:p text:style-name="Standard"><text:tab/>1 pocket folder with brads<text:tab/><text:tab/><text:tab/><text:tab/></text:p>
      <text:p text:style-name="P21"/>
      <text:p text:style-name="P22">Brown Sharks Pre-K:</text:p>
      <text:p text:style-name="Standard"><text:tab/>1 large package of construction paper<text:tab/><text:tab/>1 Crayon Box<text:tab/><text:tab/></text:p>
      <text:p text:style-name="Standard"><text:tab/>1 - 2” Binder- you will get this back<text:tab/><text:tab/><text:tab/>2 boxes of crayons<text:s/>– 16 count only</text:p>
      <text:p text:style-name="Standard"><text:tab/>1 Box of wipes (girls only)<text:tab/><text:tab/><text:tab/><text:tab/>2 boxes of tissues</text:p>
      <text:p text:style-name="Standard"><text:tab/>1 box of sandwich baggies (boys only)<text:tab/><text:tab/>1 package of dry erase markers (black or colored)</text:p>
      <text:p text:style-name="Standard"><text:tab/></text:p>
      <text:p text:style-name="Standard"><text:tab/><text:tab/><text:tab/><text:tab/><text:tab/><text:tab/></text:p>
      <text:p text:style-name="Standard"/>
      <text:p text:style-name="Standard"><text:tab/><text:tab/><text:tab/><text:tab/><text:tab/><text:tab/></text:p>
      <text:p text:style-name="Standard"><text:tab/></text:p>
      <text:p text:style-name="Standard"><text:tab/></text:p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097in" fo:margin-left="0.5097in" fo:margin-bottom="0.5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en  Leath</meta:initial-creator>
    <dc:creator>Lighthouse</dc:creator>
    <meta:creation-date>2013-07-23T14:14:00Z</meta:creation-date>
    <dc:date>2018-07-25T16:38:00Z</dc:date>
    <meta:print-date>2018-07-25T16:38:00Z</meta:print-date>
    <meta:template xlink:href="Normal" xlink:type="simple"/>
    <meta:editing-cycles>13</meta:editing-cycles>
    <meta:editing-duration>PT7860S</meta:editing-duration>
    <meta:document-statistic meta:page-count="1" meta:paragraph-count="3" meta:word-count="227" meta:character-count="1522" meta:row-count="10" meta:non-whitespace-character-count="1298"/>
  </office:meta>
</office:document-meta>
</file>